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76c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/></text:p>
      <text:p text:style-name="Text_20_body"><text:span text:style-name="Emphasis"><text:s/></text:span><text:span text:style-name="Emphasis"><text:span text:style-name="T1">материалы для подготовки </text:span></text:span></text:p>
      <text:p text:style-name="Text_20_body"><text:span text:style-name="Emphasis"/></text:p>
      <text:p text:style-name="Text_20_body"><text:span text:style-name="Emphasis">Официальный информационный портал Государственной итоговой аттестации — </text:span><text:a xlink:type="simple" xlink:href="http://gia.edu.ru/ru/" office:target-frame-name="_blank" xlink:show="new" text:style-name="Internet_20_link" text:visited-style-name="Visited_20_Internet_20_Link"><text:span text:style-name="Emphasis">http://gia.edu.ru/ru/</text:span></text:a></text:p>
      <text:p text:style-name="Text_20_body"><text:span text:style-name="Emphasis">Федеральный институт педагогических измерений — </text:span><text:a xlink:type="simple" xlink:href="http://www.fipi.ru/" office:target-frame-name="_blank" xlink:show="new" text:style-name="Internet_20_link" text:visited-style-name="Visited_20_Internet_20_Link"><text:span text:style-name="Emphasis">http://www.fipi.ru/</text:span></text:a></text:p>
      <text:p text:style-name="Text_20_body"><text:span text:style-name="Emphasis">Открытый банк заданий ОГЭ — </text:span><text:a xlink:type="simple" xlink:href="http://79.174.69.4/os/xmodules/qprint/afrms.php?proj=" office:target-frame-name="_blank" xlink:show="new" text:style-name="Internet_20_link" text:visited-style-name="Visited_20_Internet_20_Link"><text:span text:style-name="Emphasis">http://79.174.69.4/os/xmodules/qprint/afrms.php?proj=</text:span></text:a></text:p>
      <text:p text:style-name="Text_20_body"><text:span text:style-name="Emphasis">«Навигатор ГИА» — </text:span><text:a xlink:type="simple" xlink:href="https://obrnadzor.gov.ru/navigator-gia/" office:target-frame-name="_blank" xlink:show="new" text:style-name="Internet_20_link" text:visited-style-name="Visited_20_Internet_20_Link">https://obrnadzor.gov.ru/navigator-gia/</text:a></text:p>
      <text:p text:style-name="Text_20_body">Официальный сайт ФГБНУ «ФИПИ» — <text:a xlink:type="simple" xlink:href="https://fipi.ru/" office:target-frame-name="_blank" xlink:show="new" text:style-name="Internet_20_link" text:visited-style-name="Visited_20_Internet_20_Link">https://fipi.ru/</text:a></text:p>
      <text:p text:style-name="Text_20_body">Официальный сайт ФГБУ «ФЦТ» — <text:a xlink:type="simple" xlink:href="https://www.rustest.ru/" office:target-frame-name="_blank" xlink:show="new" text:style-name="Internet_20_link" text:visited-style-name="Visited_20_Internet_20_Link">https://www.rustest.ru/</text:a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6-01T11:08:42.365805523</meta:creation-date>
    <dc:date>2022-06-01T11:09:38.711432938</dc:date>
    <meta:editing-duration>PT56S</meta:editing-duration>
    <meta:editing-cycles>1</meta:editing-cycles>
    <meta:document-statistic meta:table-count="0" meta:image-count="0" meta:object-count="0" meta:page-count="1" meta:paragraph-count="7" meta:word-count="33" meta:character-count="425" meta:non-whitespace-character-count="391"/>
    <meta:generator>LibreOffice/6.4.7.2$Linux_X86_64 LibreOffice_project/40$Build-2</meta:generator>
  </office:meta>
</office:document-meta>
</file>